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503cm" fo:margin-left="0.002cm" fo:margin-top="0cm" fo:margin-bottom="0cm" table:align="left" style:writing-mode="lr-tb"/>
    </style:style>
    <style:style style:name="Table1.A" style:family="table-column">
      <style:table-column-properties style:column-width="11.25cm"/>
    </style:style>
    <style:style style:name="Table1.B" style:family="table-column">
      <style:table-column-properties style:column-width="6.25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2" style:family="table">
      <style:table-properties style:width="17.503cm" fo:margin-left="0.002cm" fo:margin-top="0cm" fo:margin-bottom="0cm" table:align="left" style:writing-mode="lr-tb"/>
    </style:style>
    <style:style style:name="Table2.A" style:family="table-column">
      <style:table-column-properties style:column-width="11.25cm"/>
    </style:style>
    <style:style style:name="Table2.B" style:family="table-column">
      <style:table-column-properties style:column-width="6.25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3pt" style:font-size-asian="3pt" style:font-size-complex="3pt"/>
    </style:style>
    <style:style style:name="P10" style:family="paragraph" style:parent-style-name="Standard">
      <style:paragraph-properties fo:margin-left="-0.101cm" fo:margin-right="0cm" fo:text-align="justify" style:justify-single-word="false" fo:text-indent="1.3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307cm" style:auto-text-indent="false"/>
    </style:style>
    <style:style style:name="P15" style:family="paragraph" style:parent-style-name="Standard">
      <style:paragraph-properties fo:margin-left="0cm" fo:margin-right="-0.191cm" fo:text-align="center" style:justify-single-word="false" fo:text-indent="0.058cm" style:auto-text-indent="false"/>
    </style:style>
    <style:style style:name="P16" style:family="paragraph" style:parent-style-name="Standard">
      <style:paragraph-properties fo:margin-left="0.187cm" fo:margin-right="-0.191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87cm" fo:margin-right="-0.191cm" fo:text-align="center" style:justify-single-word="false" fo:text-indent="0cm" style:auto-text-indent="false"/>
      <style:text-properties fo:font-size="8pt" style:font-size-asian="8pt" style:font-size-complex="8pt"/>
    </style:style>
    <style:style style:name="P18" style:family="paragraph" style:parent-style-name="Text_20_body_20_indent">
      <style:paragraph-properties fo:margin-left="0.499cm" fo:margin-right="0cm" fo:text-align="center" style:justify-single-word="false" fo:text-indent="0cm" style:auto-text-indent="false"/>
      <style:text-properties fo:font-weight="bold" style:font-weight-asian="bold" style:font-size-complex="14pt"/>
    </style:style>
    <style:style style:name="P19" style:family="paragraph" style:parent-style-name="Text_20_body_20_indent">
      <style:paragraph-properties fo:margin-left="0.499cm" fo:margin-right="0cm" fo:text-align="center" style:justify-single-word="false" fo:text-indent="0cm" style:auto-text-indent="false"/>
    </style:style>
    <style:style style:name="P20" style:family="paragraph" style:parent-style-name="Text_20_body_20_indent" style:master-page-name="First_20_Page">
      <style:paragraph-properties fo:margin-left="0.499cm" fo:margin-right="0cm" fo:text-align="center" style:justify-single-word="false" fo:text-indent="0cm" style:auto-text-indent="false" style:page-number="auto" fo:padding-left="0cm" fo:padding-right="0cm" fo:padding-top="0cm" fo:padding-bottom="0.035cm" fo:border-left="none" fo:border-right="none" fo:border-top="none" fo:border-bottom="0.053cm solid #00000a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padding="0cm" fo:border="none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text-transform="uppercase" fo:font-weight="bold" style:font-weight-asian="bold" style:font-size-complex="14pt"/>
    </style:style>
    <style:style style:name="T4" style:family="text">
      <style:text-properties fo:text-transform="uppercase" fo:font-size="14pt" fo:font-weight="bold" style:font-size-asian="14pt" style:font-weight-asian="bold" style:font-size-complex="14pt" style:font-style-complex="italic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style-complex="italic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3" style:family="text">
      <style:text-properties fo:color="#00000a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1">МИНИСТЕРСТВО ОБЩЕГО И ПРОФЕССИОНАЛЬНОГО ОБРАЗОВАНИЯ СВЕРДЛОВСКОЙ ОБЛАСТИ</text:span></text:p>
      <text:p text:style-name="P18"/>
      <text:p text:style-name="P19"><text:span text:style-name="T3">конфликтная</text:span><text:span text:style-name="T2"> КОМИССИЯ СВЕРДЛОВСКОЙ ОБЛАСТИ</text:span></text:p>
      <text:p text:style-name="P1"/>
      <text:p text:style-name="P1"/>
      <text:p text:style-name="P1"/>
      <text:p text:style-name="P2"><text:span text:style-name="T4">информация</text:span></text:p>
      <text:p text:style-name="P2"><text:span text:style-name="T9">о порядке подачи участниками ГИА и рассмотрения апелляций</text:span></text:p>
      <text:p text:style-name="P2"><text:span text:style-name="T9">Конфликтной комиссией Свердловской области при проведении государственной итоговой аттестации </text:span><text:span text:style-name="T8">по образовательным программам среднего общего образования </text:span><text:span text:style-name="T9">в основной период </text:span><text:span text:style-name="T8">2018 года</text:span></text:p>
      <text:p text:style-name="P3"/>
      <text:p text:style-name="P8"><text:span text:style-name="T5">1. Право подачи апелляции имеют участники государственной итоговой аттестации по образовательным программам среднего общего образования (далее - ГИА).</text:span></text:p>
      <text:p text:style-name="P9"/>
      <text:p text:style-name="P8"><text:span text:style-name="T5">2. Апелляцией признается аргументированное письменное заявление установленной формы:</text:span></text:p>
      <text:p text:style-name="P10"><text:span text:style-name="T5">1) о нарушении порядка проведения ГИА по учебному предмету в пункте проведения экзаменов (далее – ППЭ), п</text:span><text:span text:style-name="T6">ри этом под нарушением порядка понимаются любые отступления от установленных Порядком проведения ГИА требований, </text:span><text:span text:style-name="T7">которые могли оказать существенное негативное влияние на качество выполнения экзаменационной работы </text:span><text:span text:style-name="T5">(приложение 1);</text:span></text:p>
      <text:p text:style-name="P10"><text:span text:style-name="T5">2) о несогласии с выставленными баллами (приложение 2).</text:span></text:p>
      <text:p text:style-name="P9"/>
      <text:p text:style-name="P11"><text:span text:style-name="T5">3. Конфликтная комиссия Свердловской области (далее – Конфликтная комиссия) принимает и рассматривает апелляции участников ГИА:</text:span></text:p>
      <text:p text:style-name="P11"><text:span text:style-name="T5">- о нарушении установленного порядка проведения ГИА;</text:span></text:p>
      <text:p text:style-name="P8"><text:span text:style-name="T5">- о несогласии с выставленными баллами.</text:span></text:p>
      <text:p text:style-name="P9"/>
      <text:p text:style-name="P8"><text:span text:style-name="T5">4. Конфликтная комиссия не рассматривает апелляции по вопросам содержания и структуры заданий по учебным предметам, а также по вопросам, связанным с оцениванием результатов выполнения заданий экзаменационной работы с кратким ответом, нарушением обучающимся, выпускником прошлых лет требований Порядка</text:span><text:span text:style-name="T6"> проведения ГИА и неправильным оформлением экзаменационной работы.</text:span></text:p>
      <text:p text:style-name="P9"/>
      <text:p text:style-name="P8"><text:span text:style-name="T5">5. </text:span><text:span text:style-name="T8">Апелляция о нарушении установленного порядка проведения ГИА </text:span><text:span text:style-name="T7">подается </text:span><text:span text:style-name="T5">апеллянтом непосредственно в день проведения экзамена по соответствующему учебному предмету члену Государственной экзаменационной комиссии Свердловской области (далее – ГЭК), </text:span><text:span text:style-name="T7">не покидая ППЭ.</text:span></text:p>
      <text:p text:style-name="P8"><text:span text:style-name="T7">В целях проверки изложенных в апелляции сведений о нарушении порядка проведения ГИА членами ГЭК организуется проведение проверки при участии организаторов, не задействованных в аудитории, в которой сдавал экзамен обучающийся, выпускник прошлых лет, технических специалистов, ассистентов, общественных наблюдателей, сотрудников, осуществляющих охрану правопорядка, медицинских работников. Результаты проверки оформляются в форме заключения. </text:span></text:p>
      <text:p text:style-name="P8"><text:span text:style-name="T7">После проведения проверки члены ГЭК в тот же день:</text:span></text:p>
      <text:p text:style-name="P8"><text:soft-page-break/><text:span text:style-name="T5">1) информируют </text:span><text:span text:style-name="T7">ответственного секретаря Конфликтной комиссии о наличии апелляции по защищенному каналу связи или по телефону 89028789857,</text:span></text:p>
      <text:p text:style-name="P8"><text:span text:style-name="T7">2) передают апелляцию и заключение о результатах проверки ответственному секретарю Конфликтной комиссии либо по защищенному каналу связи, либо лично.</text:span></text:p>
      <text:p text:style-name="P8"><text:span text:style-name="T7">В случае направления сканированных копий апелляции и заключения о результатах проверки по защищенному каналу связи члены ГЭК должны передать оригиналы документов ответственному секретарю Конфликтной комиссии до начала заседания Конфликтной комиссии.</text:span></text:p>
      <text:p text:style-name="P9"/>
      <text:p text:style-name="P8"><text:span text:style-name="T7">6. Конфликтная комиссия рассматривает апелляцию о нарушении установленного порядка проведения ГИА в течение двух рабочих дней с момента ее поступления в Конфликтную комиссию.</text:span></text:p>
      <text:p text:style-name="P9"/>
      <text:p text:style-name="P8"><text:span text:style-name="T7">7. </text:span><text:span text:style-name="T5">При рассмотрении апелляции о нарушении установленного порядка проведения ГИА Конфликтная комиссия рассматривает апелляцию и заключение о результатах проверки и выносит одно из решений:</text:span></text:p>
      <text:p text:style-name="P13"><text:bookmark-start text:name="sub_1083"/><text:span text:style-name="T5">- об отклонении апелляции;</text:span></text:p>
      <text:p text:style-name="P13"><text:span text:style-name="T5">- об удовлетворении апелляции.</text:span></text:p>
      <text:p text:style-name="P8"><text:bookmark-end text:name="sub_1083"/><text:span text:style-name="T5">При удовлетворении апелляции </text:span><text:span text:style-name="T10">результат ГИА</text:span><text:span text:style-name="T5">, по процедуре которого обучающимся, выпускником прошлых лет была подана апелляция, </text:span><text:span text:style-name="T10">аннулируется</text:span><text:span text:style-name="T5"> и обучающемуся, выпускнику прошлых лет </text:span><text:span text:style-name="T10">предоставляется возможность сдать экзамен по учебному предмету в иной день</text:span><text:span text:style-name="T5">, предусмотренный </text:span><text:a xlink:type="simple" xlink:href="garantF1://70769022.0" text:style-name="Internet_20_link" text:visited-style-name="Visited_20_Internet_20_Link"><text:span text:style-name="Гипертекстовая_20_ссылка"><text:span text:style-name="T13">расписаниями</text:span></text:span></text:a><text:span text:style-name="T5"> проведения ЕГЭ, ГВЭ.</text:span></text:p>
      <text:p text:style-name="P9"/>
      <text:p text:style-name="P8"><text:span text:style-name="T7">8. О</text:span><text:span text:style-name="T5">тветственный секретарь Конфликтной комиссии уведомляет участника ГИА, подавшего апелляцию (законного представителя), о результатах рассмотрения апелляции о нарушении установленного порядка проведения ГИА либо лично, </text:span><text:span text:style-name="T7">либо по защищенному каналу связи.</text:span></text:p>
      <text:p text:style-name="P9"/>
      <text:p text:style-name="P8"><text:span text:style-name="T7">9</text:span><text:span text:style-name="T5">. </text:span><text:span text:style-name="T8">Апелляция о несогласии с выставленными баллами</text:span><text:span text:style-name="T5"> подается в течение двух рабочих дней после официального дня объявления в Свердловской области результатов ГИА по соответствующему учебному предмету.</text:span></text:p>
      <text:p text:style-name="P9"/>
      <text:p text:style-name="P8"><text:span text:style-name="T5">10. Места приема апелляции о несогласии с выставленными баллами:</text:span></text:p>
      <text:p text:style-name="P8"><text:span text:style-name="T5">- </text:span><text:span text:style-name="T10">обучающиеся</text:span><text:span text:style-name="T5"> подают апелляцию о несогласии с выставленными баллами </text:span><text:span text:style-name="T10">в организацию, осуществляющую образовательную деятельность</text:span><text:span text:style-name="T5">, в которой они были допущены в установленном порядке к ГИА, </text:span></text:p>
      <text:p text:style-name="P8"><text:span text:style-name="T5">- выпускники прошлых лет – в места, в которых они были зарегистрированы на сдачу ЕГЭ, а также в Конфликтную комиссию.</text:span></text:p>
      <text:p text:style-name="P9"/>
      <text:p text:style-name="P8"><text:span text:style-name="T5">11. Руководитель (ответственное лицо) организации, принявший апелляцию </text:span><text:span text:style-name="T10">в установленные сроки</text:span><text:span text:style-name="T5"> <text:s text:c="2"/>передает сканированную копию апелляции в Конфликтную комиссию по защищенному каналу связи, либо </text:span><text:span text:style-name="T10">лично</text:span><text:span text:style-name="T5"> передает оригинал апелляции </text:span><text:span text:style-name="T7">ответственному секретарю Конфликтной комиссии</text:span><text:span text:style-name="T5">.</text:span></text:p>
      <text:p text:style-name="P8"><text:span text:style-name="T7">В случае направления сканированной копии апелляции по защищенному каналу связи </text:span><text:span text:style-name="T11">р</text:span><text:span text:style-name="T10">уководитель (ответственное лицо)</text:span><text:span text:style-name="T5"> организации</text:span><text:span text:style-name="T7"> должен передать </text:span><text:soft-page-break/><text:span text:style-name="T7">оригинал апелляции ответственному секретарю Конфликтной комиссии до начала заседания Конфликтной комиссии.</text:span></text:p>
      <text:p text:style-name="P9"/>
      <text:p text:style-name="P8"><text:span text:style-name="T5">12. Конфликтная комиссия рассматривает апелляцию о несогласии с выставленными баллами </text:span><text:span text:style-name="T7">в течение </text:span><text:span text:style-name="T5">четырех рабочих дней с момента ее поступления в Конфликтную комиссию.</text:span></text:p>
      <text:p text:style-name="P9"/>
      <text:p text:style-name="P8"><text:span text:style-name="T5">13. До заседания Конфликтной комиссии по рассмотрению апелляции о несогласии с выставленными баллами Конфликтная комиссия устанавливает правильность оценивания экзаменационной работы обучающегося, выпускника прошлых лет, подавшего апелляцию. Для этого к рассмотрению апелляции привлекаются эксперты по соответствующему учебному предмету.</text:span></text:p>
      <text:p text:style-name="P9"/>
      <text:p text:style-name="P14"><text:span text:style-name="T5">14. При рассмотрении апелляции участника ГИА вместе с ним могут присутствовать его родители (законные представители). И участник ГИА, и его родители должны иметь при себе паспорта, в отдельных случаях – свидетельство о рождении участника ГИА. Если участник ГИА не вписан в паспорта родителей, обязательно наличие свидетельства о рождении участника ГИА. Законный представитель должен иметь при себе документы, подтверждающие его полномочия.</text:span></text:p>
      <text:p text:style-name="P11"><text:span text:style-name="T5">По желанию участника ГИА его апелляция может быть рассмотрена без его присутствия.</text:span></text:p>
      <text:p text:style-name="P11"><text:span text:style-name="T5">15. По результатам рассмотрения апелляции о несогласии с выставленными баллами Конфликтная комиссия принимает решение об отклонении апелляции и сохранении выставленных баллов либо об удовлетворении апелляции и изменении баллов. При этом в случае удовлетворения апелляции </text:span><text:span text:style-name="T10">количество ранее выставленных баллов может измениться как в сторону увеличения, так и в сторону уменьшения количества баллов</text:span><text:span text:style-name="T5">.</text:span></text:p>
      <text:p text:style-name="P9"/>
      <text:p text:style-name="P8"><text:span text:style-name="T5">16. Участнику ГИА, подавшему апелляцию, должна быть предоставлена возможность убедиться в том, что его экзаменационная работа проверена и оценена в соответствии с установленными требованиями.</text:span></text:p>
      <text:p text:style-name="P11"><text:span text:style-name="T5">По завершению процедуры рассмотрения апелляции о несогласии с выставленными баллами участнику ГИА, подавшему апелляцию, выдается «Уведомление по итогам рассмотрения апелляции о несогласии с выставленными баллами по результатам ЕГЭ» (приложение 3).</text:span></text:p>
      <text:p text:style-name="P9"/>
      <text:p text:style-name="P11"><text:span text:style-name="T5">17. Участник ГИА, подавший апелляцию, может </text:span><text:span text:style-name="T10">отозвать апелляцию до начала ее рассмотрения</text:span><text:span text:style-name="T5"> на заседании Конфликтной комиссии. Основания для аннулирования апелляции – </text:span><text:span text:style-name="T10">личное заявление апеллянта</text:span><text:span text:style-name="T5">.</text:span></text:p>
      <text:p text:style-name="P9"/>
      <text:p text:style-name="P11"><text:span text:style-name="T5">18. Примерный график работы Конфликтной комиссии Свердловской области при проведении итоговой аттестации по образовательным программам среднего общего образования в основной период 2018 года размещен на сайте </text:span><text:a xlink:type="simple" xlink:href="http://ege.midural.ru" text:style-name="Internet_20_link" text:visited-style-name="Visited_20_Internet_20_Link"><text:span text:style-name="T8">http://ege.midural.ru</text:span></text:a><text:span text:style-name="T8">, </text:span><text:span text:style-name="T5">в разделе «Участникам» на вкладке «Конфликтная комиссия».</text:span></text:p>
      <text:p text:style-name="P12"/>
      <text:p text:style-name="P11"><text:soft-page-break/><text:span text:style-name="T12">Внимание! Точная информация о днях приема апелляций о несогласии с выставленными баллами и рассмотрения апелляций Конфликтной комиссией будет размещаться на сайте </text:span><text:a xlink:type="simple" xlink:href="http://ege.midural.ru" text:style-name="Internet_20_link" text:visited-style-name="Visited_20_Internet_20_Link"><text:span text:style-name="T12">http://ege.midural.ru</text:span></text:a><text:span text:style-name="T12">, в разделе «Участникам» на вкладке «Конфликтная комиссия».</text:span></text:p>
      <text:p text:style-name="P2"/>
      <text:p text:style-name="P2"/>
      <text:p text:style-name="P2"><text:span text:style-name="T8">Место работы и проведения заседаний Конфликтной комиссии Свердловской области в 2018 году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5">Наименование учреждения</text:span></text:p>
          </table:table-cell>
          <table:table-cell table:style-name="Table1.A1" office:value-type="string">
            <text:p text:style-name="P2"><text:span text:style-name="T5">Адрес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Государственное автономное образовательное учреждение дополнительного профессионального образования Свердловской области «Институт развития образования»</text:span></text:p>
          </table:table-cell>
          <table:table-cell table:style-name="Table1.A1" office:value-type="string">
            <text:p text:style-name="P15"><text:span text:style-name="T5">г. Екатеринбург,</text:span></text:p>
            <text:p text:style-name="P15"><text:span text:style-name="T5">ул. Щорса, 92а, корпус 4</text:span></text:p>
          </table:table-cell>
        </table:table-row>
      </table:table>
      <text:p text:style-name="P7"/>
      <text:p text:style-name="P7"/>
      <text:p text:style-name="P2"><text:span text:style-name="T8">Место приема апелляций от уполномоченных ГЭК Свердловской области</text:span></text:p>
      <text:p text:style-name="P2"><text:span text:style-name="T8">в 2018 году</text:span>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5">Наименование учреждения</text:span></text:p>
          </table:table-cell>
          <table:table-cell table:style-name="Table2.A1" office:value-type="string">
            <text:p text:style-name="P2"><text:span text:style-name="T5">Адрес*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5">Государственное автономное образовательное учреждение дополнительного профессионального образования Свердловской области «Институт развития образования»</text:span></text:p>
          </table:table-cell>
          <table:table-cell table:style-name="Table2.A1" office:value-type="string">
            <text:p text:style-name="P16"><text:span text:style-name="T5">г. Екатеринбург,</text:span></text:p>
            <text:p text:style-name="P16"><text:span text:style-name="T5">ул. Академическая, 16, кабинет 310</text:span></text:p>
            <text:p text:style-name="P17"/>
            <text:p text:style-name="P15"><text:span text:style-name="T5">г. Екатеринбург,</text:span></text:p>
            <text:p text:style-name="P16"><text:span text:style-name="T5">ул. Щорса, 92а, корпус 4</text:span></text:p>
            <text:p text:style-name="P17"/>
          </table:table-cell>
        </table:table-row>
      </table:table>
      <text:p text:style-name="P5"/>
      <text:p text:style-name="P4"><text:span text:style-name="T5">* Внимание! Информация о месте приема апелляций по каждому конкретному экзамену будет сообщаться дополнительно на сайте </text:span><text:a xlink:type="simple" xlink:href="http://ege.midural.ru" text:style-name="Internet_20_link" text:visited-style-name="Visited_20_Internet_20_Link"><text:span text:style-name="T8">http://ege.midural.ru</text:span></text:a><text:span text:style-name="T8">, </text:span><text:span text:style-name="T5">в разделе «Участникам» на вкладке «Конфликтная комиссия»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49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fo:font-style="italic" style:font-size-asian="14pt" style:font-style-asian="italic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R1" style:family="paragraph" style:default-outline-level="" style:list-style-name="">
      <style:paragraph-properties fo:margin-top="0.353cm" fo:margin-bottom="0cm" fo:orphans="0" fo:widows="0" style:writing-mode="lr-tb"/>
      <style:text-properties style:use-window-font-color="tru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Знак5_20_Знак_20_Знак_20_Знак" style:display-name="Знак5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fo:language="en" fo:country="US" style:font-size-asian="10pt" style:language-asian="en" style:country-asian="US" style:font-size-complex="10pt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9_20_Знак" style:display-name="Заголовок 9 Знак" style:family="text">
      <style:text-properties style:font-name="Arial1" fo:font-size="11pt" fo:language="ru" fo:country="RU" style:font-size-asian="11pt" style:language-asian="ru" style:country-asian="RU" style:font-name-complex="Arial2" style:font-size-complex="11pt" style:language-complex="ar" style:country-complex="SA"/>
    </style:style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weight="bold" style:font-weight-asian="bold" style:font-name-complex="Times New Roman1"/>
    </style:style>
    <style:style style:name="ListLabel_20_5" style:display-name="ListLabel 5" style:family="text">
      <style:text-properties fo:font-style="normal" fo:font-weight="normal" style:font-style-asian="normal" style:font-weight-asian="normal" style:font-name-complex="Times New Roman1"/>
    </style:style>
    <style:style style:name="ListLabel_20_6" style:display-name="ListLabel 6" style:family="text">
      <style:text-properties fo:color="#00000a" fo:font-size="14pt" fo:font-style="normal" fo:font-weight="normal" style:font-size-asian="14pt" style:font-style-asian="normal" style:font-weight-asian="normal" style:font-name-complex="Times New Roman1" style:font-size-complex="14pt"/>
    </style:style>
    <style:style style:name="ListLabel_20_7" style:display-name="ListLabel 7" style:family="text">
      <style:text-properties fo:font-weight="normal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prefix="3.4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><text:page-number text:select-page="current">4</text:page-number></text:p>
      </style:header-left>
      <style:footer>
        <text:p text:style-name="MP1"><text:page-number text:select-page="current">3</text:page-number></text:p>
        <text:p text:style-name="MP2"/>
      </style:footer>
      <style:footer-left>
        <text:p text:style-name="MP3"><text:page-number text:select-page="current">4</text:page-number></text:p>
        <text:p text:style-name="MP2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б утверждении Положения</dc:title>
    <meta:initial-creator>Администратор</meta:initial-creator>
    <dc:creator>Слушатель курсов</dc:creator>
    <meta:editing-cycles>2</meta:editing-cycles>
    <meta:print-date>2016-05-30T07:15:00</meta:print-date>
    <meta:creation-date>2018-05-30T07:50:00</meta:creation-date>
    <dc:date>2018-05-30T07:50:00</dc:date>
    <meta:editing-duration>PT1S</meta:editing-duration>
    <meta:generator>OpenOffice/4.1.3$Win32 OpenOffice.org_project/413m1$Build-9783</meta:generator>
    <meta:document-statistic meta:table-count="2" meta:image-count="0" meta:object-count="0" meta:page-count="4" meta:paragraph-count="60" meta:word-count="1024" meta:character-count="83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